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875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ta1" style:family="table" style:master-page-name="PageStyle_5f_Blue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ackground-color="#10243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138in solid #000000" fo:background-color="#10243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fo:border-bottom="0.0138in solid #ffffff" fo:background-color="#10243e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fo:background-color="#10243e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none" fo:background-color="#10243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 style:data-style-name="N8001">
      <style:table-cell-properties fo:border-bottom="0.0138in solid #000000" fo:background-color="#10243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Excel_20_Built-in_20_Normal" style:data-style-name="N34">
      <style:table-cell-properties fo:border-bottom="0.0138in solid #ffffff" fo:background-color="#10243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10243e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34">
      <style:table-cell-properties fo:border-bottom="0.0138in solid #ffffff" fo:background-color="#10243e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0.0138in solid #ffffff" fo:background-color="#10243e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fo:background-color="#10243e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01">
      <style:table-cell-properties fo:border-bottom="none" fo:background-color="#10243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1" style:family="table-cell" style:parent-style-name="Excel_20_Built-in_20_Normal" style:data-style-name="N8001">
      <style:table-cell-properties fo:border-bottom="0.0138in solid #000000" fo:background-color="#10243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ue" table:style-name="ta1" table:print-ranges="Blue.C4:Blue.Y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3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997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23" table:number-rows-spanned="1">
            <text:p>www.MSOffice<text:span text:style-name="T1">Geek</text:span><text:span text:style-name="T2">.com</text:span></text:p>
          </table:table-cell>
          <table:covered-table-cell table:number-columns-repeated="22"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4" office:value-type="string" table:number-columns-spanned="23" table:number-rows-spanned="2">
            <text:p>Calendar - 2022</text:p>
          </table:table-cell>
          <table:covered-table-cell table:number-columns-repeated="21" table:style-name="ce15"/>
          <table:covered-table-cell table:style-name="ce30"/>
          <table:table-cell table:number-columns-repeated="999"/>
        </table:table-row>
        <table:table-row table:style-name="ro1">
          <table:table-cell table:number-columns-repeated="2"/>
          <table:covered-table-cell table:style-name="ce5"/>
          <table:covered-table-cell table:number-columns-repeated="21" table:style-name="ce16"/>
          <table:covered-table-cell table:style-name="ce31"/>
          <table:table-cell table:number-columns-repeated="999"/>
        </table:table-row>
        <table:table-row table:style-name="ro3">
          <table:table-cell table:number-columns-repeated="2"/>
          <table:table-cell table:style-name="ce6" table:number-columns-repeated="23"/>
          <table:table-cell table:number-columns-repeated="999"/>
        </table:table-row>
        <table:table-row table:style-name="ro4">
          <table:table-cell table:number-columns-repeated="2"/>
          <table:table-cell table:style-name="ce7" office:value-type="date" office:date-value="2022-01-01" table:number-columns-spanned="6" table:number-rows-spanned="1">
            <text:p>Januar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">
            <text:p>1</text:p>
          </table:table-cell>
          <table:table-cell table:style-name="ce25"/>
          <table:table-cell table:style-name="ce7" office:value-type="date" office:date-value="2022-02-01" table:number-columns-spanned="6" table:number-rows-spanned="1">
            <text:p>Februar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2">
            <text:p>2</text:p>
          </table:table-cell>
          <table:table-cell table:style-name="ce25"/>
          <table:table-cell table:style-name="ce7" office:value-type="date" office:date-value="2022-03-01" table:number-columns-spanned="6" table:number-rows-spanned="1">
            <text:p>March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9" table:number-columns-repeated="5"/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11"/>
          <table:table-cell table:style-name="ce9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1"/>
          <table:table-cell table:style-name="ce9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11"/>
          <table:table-cell table:style-name="ce10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11"/>
          <table:table-cell table:style-name="ce2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11"/>
          <table:table-cell table:style-name="ce2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11"/>
          <table:table-cell table:style-name="ce10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11"/>
          <table:table-cell table:style-name="ce2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11"/>
          <table:table-cell table:style-name="ce10" office:value-type="float" office:value="28">
            <text:p>28</text:p>
          </table:table-cell>
          <table:table-cell table:style-name="ce9" table:number-columns-repeated="6"/>
          <table:table-cell table:style-name="ce11"/>
          <table:table-cell table:style-name="ce2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9" table:number-columns-repeated="3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31">
            <text:p>31</text:p>
          </table:table-cell>
          <table:table-cell table:style-name="ce9" table:number-columns-repeated="6"/>
          <table:table-cell table:style-name="ce11"/>
          <table:table-cell table:style-name="ce9" table:number-columns-repeated="7"/>
          <table:table-cell table:style-name="ce11"/>
          <table:table-cell table:style-name="ce9" table:number-columns-repeated="7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2-04-01" table:number-columns-spanned="6" table:number-rows-spanned="1">
            <text:p>April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4">
            <text:p>4</text:p>
          </table:table-cell>
          <table:table-cell table:style-name="ce26"/>
          <table:table-cell table:style-name="ce7" office:value-type="date" office:date-value="2022-05-01" table:number-columns-spanned="6" table:number-rows-spanned="1">
            <text:p>Ma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5">
            <text:p>5</text:p>
          </table:table-cell>
          <table:table-cell table:style-name="ce28"/>
          <table:table-cell table:style-name="ce7" office:value-type="date" office:date-value="2022-06-01" table:number-columns-spanned="6" table:number-rows-spanned="1">
            <text:p>June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6">
            <text:p>6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27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9" table:number-columns-repeated="4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11"/>
          <table:table-cell table:style-name="ce12"/>
          <table:table-cell table:style-name="ce9" table:number-columns-repeated="5"/>
          <table:table-cell table:style-name="ce24" office:value-type="float" office:value="1">
            <text:p>1</text:p>
          </table:table-cell>
          <table:table-cell table:style-name="ce11"/>
          <table:table-cell table:style-name="ce9" table:number-columns-repeated="2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1"/>
          <table:table-cell table:style-name="ce10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1"/>
          <table:table-cell table:style-name="ce10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11"/>
          <table:table-cell table:style-name="ce10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11"/>
          <table:table-cell table:style-name="ce10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11"/>
          <table:table-cell table:style-name="ce10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11"/>
          <table:table-cell table:style-name="ce10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2"/>
          <table:table-cell table:style-name="ce11"/>
          <table:table-cell table:style-name="ce10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11"/>
          <table:table-cell table:style-name="ce10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9" table:number-columns-repeated="3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2"/>
          <table:table-cell table:style-name="ce9" table:number-columns-repeated="5"/>
          <table:table-cell table:style-name="ce12"/>
          <table:table-cell table:style-name="ce11"/>
          <table:table-cell table:style-name="ce10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9" table:number-columns-repeated="5"/>
          <table:table-cell table:style-name="ce11"/>
          <table:table-cell table:style-name="ce12"/>
          <table:table-cell table:style-name="ce9" table:number-columns-repeated="5"/>
          <table:table-cell table:style-name="ce12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2-07-01" table:number-columns-spanned="6" table:number-rows-spanned="1">
            <text:p>Jul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7">
            <text:p>7</text:p>
          </table:table-cell>
          <table:table-cell table:style-name="ce28"/>
          <table:table-cell table:style-name="ce7" office:value-type="date" office:date-value="2022-08-01" table:number-columns-spanned="6" table:number-rows-spanned="1">
            <text:p>August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8">
            <text:p>8</text:p>
          </table:table-cell>
          <table:table-cell table:style-name="ce28"/>
          <table:table-cell table:style-name="ce7" office:value-type="date" office:date-value="2022-09-01" table:number-columns-spanned="6" table:number-rows-spanned="1">
            <text:p>Septem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9">
            <text:p>9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9" table:number-columns-repeated="4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11"/>
          <table:table-cell table:style-name="ce2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11"/>
          <table:table-cell table:style-name="ce9" table:number-columns-repeated="3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1"/>
          <table:table-cell table:style-name="ce10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11"/>
          <table:table-cell table:style-name="ce10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11"/>
          <table:table-cell table:style-name="ce10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11"/>
          <table:table-cell table:style-name="ce10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11"/>
          <table:table-cell table:style-name="ce10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11"/>
          <table:table-cell table:style-name="ce10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1"/>
          <table:table-cell table:style-name="ce10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9" table:number-columns-repeated="4"/>
          <table:table-cell table:style-name="ce11"/>
          <table:table-cell table:style-name="ce10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9" table:number-columns-repeated="2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2-10-01" table:number-columns-spanned="6" table:number-rows-spanned="1">
            <text:p>Octo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0">
            <text:p>10</text:p>
          </table:table-cell>
          <table:table-cell table:style-name="ce28"/>
          <table:table-cell table:style-name="ce7" office:value-type="date" office:date-value="2022-11-01" table:number-columns-spanned="6" table:number-rows-spanned="1">
            <text:p>Novem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1">
            <text:p>11</text:p>
          </table:table-cell>
          <table:table-cell table:style-name="ce28"/>
          <table:table-cell table:style-name="ce7" office:value-type="date" office:date-value="2022-12-01" table:number-columns-spanned="6" table:number-rows-spanned="1">
            <text:p>Decem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2">
            <text:p>12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 table:style-name="ce11"/>
          <table:table-cell table:style-name="ce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18" office:value-type="string">
            <text:p>Sat</text:p>
          </table:table-cell>
          <table:table-cell table:style-name="ce23" office:value-type="string">
            <text:p>Sun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9" table:number-columns-repeated="5"/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11"/>
          <table:table-cell table:style-name="ce9"/>
          <table:table-cell table:style-name="ce2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1"/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11"/>
          <table:table-cell table:style-name="ce10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11"/>
          <table:table-cell table:style-name="ce10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11"/>
          <table:table-cell table:style-name="ce10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11"/>
          <table:table-cell table:style-name="ce10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11"/>
          <table:table-cell table:style-name="ce10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11"/>
          <table:table-cell table:style-name="ce10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9" table:number-columns-repeated="4"/>
          <table:table-cell table:style-name="ce11"/>
          <table:table-cell table:style-name="ce10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2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0" office:value-type="float" office:value="31">
            <text:p>31</text:p>
          </table:table-cell>
          <table:table-cell table:style-name="ce9" table:number-columns-repeated="6"/>
          <table:table-cell table:style-name="ce11"/>
          <table:table-cell table:style-name="ce9" table:number-columns-repeated="7"/>
          <table:table-cell table:style-name="ce11"/>
          <table:table-cell table:style-name="ce9" table:number-columns-repeated="7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2"/>
          <table:table-cell table:style-name="ce13" table:number-columns-repeated="23"/>
          <table:table-cell/>
          <table:table-cell table:style-name="ce33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ue.$A$1" table:cell-range-address="$Blue.$B$5"/>
          <table:named-range table:name="_xlnm.Print_Area" table:base-cell-address="$Blue.$A$1" table:cell-range-address="$Blue.$C$4:.$Y$40" table:range-usable-as="print-range"/>
          <table:named-range table:name="year" table:base-cell-address="$Blue.$A$1" table:cell-range-address="$Blue.$B$3"/>
        </table:named-expressions>
      </table:table>
      <table:named-expressions>
        <table:named-expression table:name="month" table:base-cell-address="$Blue.$A$1" table:expression="#REF!"/>
        <table:named-expression table:name="startDates" table:base-cell-address="$Blue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Blu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4">12/04/2021</text:date>, <text:time>10:1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ue" style:display-name="PageStyle_Blue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7$Win32 OpenOffice.org_project/417m1$Build-9800</meta:generator>
  </office:meta>
</office:document-meta>
</file>