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209in"/>
    </style:style>
    <style:style style:name="co3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ta1" style:family="table" style:master-page-name="PageStyle_5f_Colorless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34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9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0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orless" table:style-name="ta1" table:print-ranges="Colorless.C4:Colorless.Y40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3" table:default-cell-style-name="ce2"/>
        <table:table-column table:style-name="co1" table:number-columns-repeated="99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3">
          <table:table-cell table:number-columns-repeated="2"/>
          <table:table-cell table:style-name="ce4" office:value-type="string" table:number-columns-spanned="23" table:number-rows-spanned="2">
            <text:p>US Fiscal Calendar 2022 - 2023</text:p>
          </table:table-cell>
          <table:covered-table-cell table:number-columns-repeated="21" table:style-name="ce15"/>
          <table:covered-table-cell table:style-name="ce28"/>
          <table:table-cell table:number-columns-repeated="999"/>
        </table:table-row>
        <table:table-row table:style-name="ro3">
          <table:table-cell table:number-columns-repeated="2"/>
          <table:covered-table-cell table:style-name="ce5"/>
          <table:covered-table-cell table:number-columns-repeated="21" table:style-name="ce16"/>
          <table:covered-table-cell table:style-name="ce29"/>
          <table:table-cell table:number-columns-repeated="999"/>
        </table:table-row>
        <table:table-row table:style-name="ro4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5">
          <table:table-cell table:number-columns-repeated="2"/>
          <table:table-cell table:style-name="ce7" office:value-type="date" office:date-value="2022-07-01" table:number-columns-spanned="6" table:number-rows-spanned="1">
            <text:p>July-22</text:p>
          </table:table-cell>
          <table:covered-table-cell table:number-columns-repeated="5" table:style-name="ce7"/>
          <table:table-cell table:style-name="ce19" office:value-type="float" office:value="1">
            <text:p>1</text:p>
          </table:table-cell>
          <table:table-cell table:style-name="ce21"/>
          <table:table-cell table:style-name="ce7" office:value-type="date" office:date-value="2022-08-01" table:number-columns-spanned="6" table:number-rows-spanned="1">
            <text:p>August-22</text:p>
          </table:table-cell>
          <table:covered-table-cell table:number-columns-repeated="5" table:style-name="ce7"/>
          <table:table-cell table:style-name="ce19" office:value-type="float" office:value="2">
            <text:p>2</text:p>
          </table:table-cell>
          <table:table-cell table:style-name="ce21"/>
          <table:table-cell table:style-name="ce7" office:value-type="date" office:date-value="2022-09-01" table:number-columns-spanned="6" table:number-rows-spanned="1">
            <text:p>September-22</text:p>
          </table:table-cell>
          <table:covered-table-cell table:number-columns-repeated="5" table:style-name="ce7"/>
          <table:table-cell table:style-name="ce19" office:value-type="float" office:value="3">
            <text:p>3</text:p>
          </table:table-cell>
          <table:table-cell table:number-columns-repeated="999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22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22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3"/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3"/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3"/>
          <table:table-cell table:style-name="ce10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10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3"/>
          <table:table-cell table:style-name="ce10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1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23"/>
          <table:table-cell table:style-name="ce10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23"/>
          <table:table-cell table:style-name="ce10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23"/>
          <table:table-cell table:style-name="ce10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3"/>
          <table:table-cell table:style-name="ce23"/>
          <table:table-cell table:style-name="ce10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31">
            <text:p>31</text:p>
          </table:table-cell>
          <table:table-cell table:style-name="ce18" table:number-columns-repeated="5"/>
          <table:table-cell table:style-name="ce9"/>
          <table:table-cell table:style-name="ce23"/>
          <table:table-cell table:style-name="ce9" table:number-columns-repeated="7"/>
          <table:table-cell table:style-name="ce23"/>
          <table:table-cell table:style-name="ce9" table:number-columns-repeated="7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1" table:number-columns-repeated="23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2-10-01" table:number-columns-spanned="6" table:number-rows-spanned="1">
            <text:p>October-22</text:p>
          </table:table-cell>
          <table:covered-table-cell table:number-columns-repeated="5" table:style-name="ce7"/>
          <table:table-cell table:style-name="ce19" office:value-type="float" office:value="4">
            <text:p>4</text:p>
          </table:table-cell>
          <table:table-cell table:style-name="ce24"/>
          <table:table-cell table:style-name="ce7" office:value-type="date" office:date-value="2022-11-01" table:number-columns-spanned="6" table:number-rows-spanned="1">
            <text:p>November-22</text:p>
          </table:table-cell>
          <table:covered-table-cell table:number-columns-repeated="5" table:style-name="ce7"/>
          <table:table-cell table:style-name="ce19" office:value-type="float" office:value="5">
            <text:p>5</text:p>
          </table:table-cell>
          <table:table-cell table:style-name="ce24"/>
          <table:table-cell table:style-name="ce7" office:value-type="date" office:date-value="2022-12-01" table:number-columns-spanned="6" table:number-rows-spanned="1">
            <text:p>December-22</text:p>
          </table:table-cell>
          <table:covered-table-cell table:number-columns-repeated="5" table:style-name="ce7"/>
          <table:table-cell table:style-name="ce19" office:value-type="float" office:value="6">
            <text:p>6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9" table:number-columns-repeated="6"/>
          <table:table-cell table:style-name="ce17" office:value-type="float" office:value="1">
            <text:p>1</text:p>
          </table:table-cell>
          <table:table-cell table:style-name="ce23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3"/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/>
          <table:table-cell table:style-name="ce10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3"/>
          <table:table-cell table:style-name="ce10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3"/>
          <table:table-cell table:style-name="ce10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1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23"/>
          <table:table-cell table:style-name="ce10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23"/>
          <table:table-cell table:style-name="ce10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23"/>
          <table:table-cell table:style-name="ce10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3"/>
          <table:table-cell table:style-name="ce23"/>
          <table:table-cell table:style-name="ce10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5"/>
          <table:table-cell table:style-name="ce23"/>
          <table:table-cell table:style-name="ce9" table:number-columns-repeated="7"/>
          <table:table-cell table:style-name="ce23"/>
          <table:table-cell table:style-name="ce9" table:number-columns-repeated="7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2" table:number-columns-repeated="6"/>
          <table:table-cell table:style-name="ce20"/>
          <table:table-cell table:style-name="ce25"/>
          <table:table-cell table:style-name="ce12" table:number-columns-repeated="6"/>
          <table:table-cell table:style-name="ce20"/>
          <table:table-cell table:style-name="ce25"/>
          <table:table-cell table:style-name="ce12" table:number-columns-repeated="6"/>
          <table:table-cell table:style-name="ce20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3-01-01" table:number-columns-spanned="6" table:number-rows-spanned="1">
            <text:p>January-23</text:p>
          </table:table-cell>
          <table:covered-table-cell table:number-columns-repeated="5" table:style-name="ce7"/>
          <table:table-cell table:style-name="ce19" office:value-type="float" office:value="7">
            <text:p>7</text:p>
          </table:table-cell>
          <table:table-cell table:style-name="ce26"/>
          <table:table-cell table:style-name="ce7" office:value-type="date" office:date-value="2023-02-01" table:number-columns-spanned="6" table:number-rows-spanned="1">
            <text:p>February-23</text:p>
          </table:table-cell>
          <table:covered-table-cell table:number-columns-repeated="5" table:style-name="ce7"/>
          <table:table-cell table:style-name="ce19" office:value-type="float" office:value="8">
            <text:p>8</text:p>
          </table:table-cell>
          <table:table-cell table:style-name="ce26"/>
          <table:table-cell table:style-name="ce7" office:value-type="date" office:date-value="2023-03-01" table:number-columns-spanned="6" table:number-rows-spanned="1">
            <text:p>March-23</text:p>
          </table:table-cell>
          <table:covered-table-cell table:number-columns-repeated="5" table:style-name="ce7"/>
          <table:table-cell table:style-name="ce19" office:value-type="float" office:value="9">
            <text:p>9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3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3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23"/>
          <table:table-cell table:style-name="ce10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23"/>
          <table:table-cell table:style-name="ce10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23"/>
          <table:table-cell table:style-name="ce1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23"/>
          <table:table-cell table:style-name="ce1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23"/>
          <table:table-cell table:style-name="ce10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23"/>
          <table:table-cell table:style-name="ce10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4"/>
          <table:table-cell table:style-name="ce23"/>
          <table:table-cell table:style-name="ce10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table:number-columns-repeated="4"/>
          <table:table-cell table:style-name="ce23"/>
          <table:table-cell table:style-name="ce10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2" table:number-columns-repeated="6"/>
          <table:table-cell table:style-name="ce20"/>
          <table:table-cell table:style-name="ce25"/>
          <table:table-cell table:style-name="ce12" table:number-columns-repeated="6"/>
          <table:table-cell table:style-name="ce20"/>
          <table:table-cell table:style-name="ce25"/>
          <table:table-cell table:style-name="ce12" table:number-columns-repeated="6"/>
          <table:table-cell table:style-name="ce20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3-04-01" table:number-columns-spanned="6" table:number-rows-spanned="1">
            <text:p>April-23</text:p>
          </table:table-cell>
          <table:covered-table-cell table:number-columns-repeated="5" table:style-name="ce7"/>
          <table:table-cell table:style-name="ce19" office:value-type="float" office:value="10">
            <text:p>10</text:p>
          </table:table-cell>
          <table:table-cell table:style-name="ce26"/>
          <table:table-cell table:style-name="ce7" office:value-type="date" office:date-value="2023-05-01" table:number-columns-spanned="6" table:number-rows-spanned="1">
            <text:p>May-23</text:p>
          </table:table-cell>
          <table:covered-table-cell table:number-columns-repeated="5" table:style-name="ce7"/>
          <table:table-cell table:style-name="ce19" office:value-type="float" office:value="11">
            <text:p>11</text:p>
          </table:table-cell>
          <table:table-cell table:style-name="ce26"/>
          <table:table-cell table:style-name="ce7" office:value-type="date" office:date-value="2023-06-01" table:number-columns-spanned="6" table:number-rows-spanned="1">
            <text:p>June-23</text:p>
          </table:table-cell>
          <table:covered-table-cell table:number-columns-repeated="5" table:style-name="ce7"/>
          <table:table-cell table:style-name="ce19" office:value-type="float" office:value="12">
            <text:p>12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17" office:value-type="string">
            <text:p>Sat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9" table:number-columns-repeated="6"/>
          <table:table-cell table:style-name="ce17" office:value-type="float" office:value="1">
            <text:p>1</text:p>
          </table:table-cell>
          <table:table-cell table:style-name="ce23"/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3"/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/>
          <table:table-cell table:style-name="ce10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10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3"/>
          <table:table-cell table:style-name="ce10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1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23"/>
          <table:table-cell table:style-name="ce10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23"/>
          <table:table-cell table:style-name="ce10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23"/>
          <table:table-cell table:style-name="ce10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3"/>
          <table:table-cell table:style-name="ce23"/>
          <table:table-cell table:style-name="ce10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2"/>
          <table:table-cell table:style-name="ce13" office:value-type="float" office:value="30">
            <text:p>30</text:p>
          </table:table-cell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9" table:number-columns-repeated="7"/>
          <table:table-cell/>
          <table:table-cell table:style-name="ce30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Colorless.$A$1" table:cell-range-address="$Colorless.$B$5"/>
          <table:named-range table:name="_xlnm.Print_Area" table:base-cell-address="$Colorless.$A$1" table:cell-range-address="$Colorless.$C$4:.$Y$40" table:range-usable-as="print-range"/>
          <table:named-range table:name="year" table:base-cell-address="$Colorless.$A$1" table:cell-range-address="$Colorless.$B$3"/>
        </table:named-expressions>
      </table:table>
      <table:named-expressions>
        <table:named-expression table:name="month" table:base-cell-address="$Colorless.$A$1" table:expression="#REF!"/>
        <table:named-expression table:name="startDates" table:base-cell-address="$Colorless.$A$1" table:expression="['file:///F:/ExcelDataPro/100%20Year%20Calendar/100-Year-Excel-Calendar-Template/100%20Year%20Excel%20Calendar%20Template.xlsm'#$Formulas.$C$32:.$C$57]"/>
        <table:named-expression table:name="year" table:base-cell-address="$Colorles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month number:style="long" number:textual="true"/>
      <number:text>-</number:text>
      <number:year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0/18/2022</text:date>, <text:time>23:4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orless" style:display-name="PageStyle_Colorless" style:page-layout-name="Mpm3">
      <style:header style:display="false"/>
      <style:header-left style:display="false"/>
      <style:footer>
        <style:region-left>
          <text:p><text:span text:style-name="MT1">Fiscal Calendar 2022-23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