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4.09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ta1" style:family="table" style:master-page-name="PageStyle_5f_February">
      <style:table-properties table:display="true" style:writing-mode="lr-tb"/>
    </style: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5" style:base-cell-address="February.A1"/>
    </style:style>
    <style:style style:name="ce10" style:family="table-cell" style:parent-style-name="Normal_20_2">
      <style:table-cell-properties fo:border-bottom="0.035cm solid 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11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12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4" style:base-cell-address="February.A1"/>
    </style:style>
    <style:style style:name="ce1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3" style:base-cell-address="February.A1"/>
    </style:style>
    <style:style style:name="ce1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2" style:base-cell-address="February.A1"/>
    </style:style>
    <style:style style:name="ce15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1" style:base-cell-address="February.A1"/>
    </style:style>
    <style:style style:name="ce16" style:family="table-cell" style:parent-style-name="Normal_20_2">
      <style:table-cell-properties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Normal_20_2" style:data-style-name="N106">
      <style:table-cell-properties fo:background-color="#163e6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35cm solid 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1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35cm solid 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3" style:family="table-cell" style:parent-style-name="Normal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4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35cm solid 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y" table:style-name="ta1" table:print-ranges="February.B2:February.H46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6"/>
        <table:table-column table:style-name="co3" table:number-columns-repeated="4" table:default-cell-style-name="ce16"/>
        <table:table-column table:style-name="co1" table:number-columns-repeated="230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2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5-02-01" table:number-columns-spanned="7" table:number-rows-spanned="3">
            <text:p>February-2025</text:p>
          </table:table-cell>
          <table:covered-table-cell table:number-columns-repeated="5" table:style-name="ce17"/>
          <table:covered-table-cell table:style-name="ce25"/>
          <table:table-cell table:style-name="ce26"/>
          <table:table-cell table:style-name="ce29" table:number-columns-repeated="6"/>
          <table:table-cell table:style-name="ce29" office:value-type="float" office:value="1">
            <text:p>1</text:p>
          </table:table-cell>
          <table:table-cell table:style-name="ce31" table:number-columns-repeated="8"/>
          <table:table-cell table:number-columns-repeated="1000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27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 table:number-columns-repeated="3"/>
          <table:table-cell table:style-name="ce18"/>
          <table:table-cell table:style-name="ce21" table:number-columns-repeated="2"/>
          <table:table-cell table:style-name="ce21" office:value-type="date" office:date-value="2025-02-01">
            <text:p>01/Feb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27"/>
          <table:table-cell table:number-columns-repeated="1015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8" office:value-type="date" office:date-value="2025-02-02">
            <text:p>02/Feb</text:p>
          </table:table-cell>
          <table:table-cell table:style-name="ce8" office:value-type="date" office:date-value="2025-02-03">
            <text:p>03/Feb</text:p>
          </table:table-cell>
          <table:table-cell table:style-name="ce8" office:value-type="date" office:date-value="2025-02-04">
            <text:p>04/Feb</text:p>
          </table:table-cell>
          <table:table-cell table:style-name="ce18" office:value-type="date" office:date-value="2025-02-05">
            <text:p>05/Feb</text:p>
          </table:table-cell>
          <table:table-cell table:style-name="ce21" office:value-type="date" office:date-value="2025-02-06">
            <text:p>06/Feb</text:p>
          </table:table-cell>
          <table:table-cell table:style-name="ce21" office:value-type="date" office:date-value="2025-02-07">
            <text:p>07/Feb</text:p>
          </table:table-cell>
          <table:table-cell table:style-name="ce21" office:value-type="date" office:date-value="2025-02-08">
            <text:p>08/Feb</text:p>
          </table:table-cell>
          <table:table-cell table:number-columns-repeated="1016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2-09">
            <text:p>09/Feb</text:p>
          </table:table-cell>
          <table:table-cell table:style-name="ce8" office:value-type="date" office:date-value="2025-02-10">
            <text:p>10/Feb</text:p>
          </table:table-cell>
          <table:table-cell table:style-name="ce8" office:value-type="date" office:date-value="2025-02-11">
            <text:p>11/Feb</text:p>
          </table:table-cell>
          <table:table-cell table:style-name="ce18" office:value-type="date" office:date-value="2025-02-12">
            <text:p>12/Feb</text:p>
          </table:table-cell>
          <table:table-cell table:style-name="ce21" office:value-type="date" office:date-value="2025-02-13">
            <text:p>13/Feb</text:p>
          </table:table-cell>
          <table:table-cell table:style-name="ce21" office:value-type="date" office:date-value="2025-02-14">
            <text:p>14/Feb</text:p>
          </table:table-cell>
          <table:table-cell table:style-name="ce21" office:value-type="date" office:date-value="2025-02-15">
            <text:p>15/Feb</text:p>
          </table:table-cell>
          <table:table-cell table:number-columns-repeated="1016"/>
        </table:table-row>
        <table:table-row table:style-name="ro3">
          <table:table-cell/>
          <table:table-cell table:style-name="ce13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2-16">
            <text:p>16/Feb</text:p>
          </table:table-cell>
          <table:table-cell table:style-name="ce8" office:value-type="date" office:date-value="2025-02-17">
            <text:p>17/Feb</text:p>
          </table:table-cell>
          <table:table-cell table:style-name="ce8" office:value-type="date" office:date-value="2025-02-18">
            <text:p>18/Feb</text:p>
          </table:table-cell>
          <table:table-cell table:style-name="ce18" office:value-type="date" office:date-value="2025-02-19">
            <text:p>19/Feb</text:p>
          </table:table-cell>
          <table:table-cell table:style-name="ce21" office:value-type="date" office:date-value="2025-02-20">
            <text:p>20/Feb</text:p>
          </table:table-cell>
          <table:table-cell table:style-name="ce21" office:value-type="date" office:date-value="2025-02-21">
            <text:p>21/Feb</text:p>
          </table:table-cell>
          <table:table-cell table:style-name="ce21" office:value-type="date" office:date-value="2025-02-22">
            <text:p>22/Feb</text:p>
          </table:table-cell>
          <table:table-cell table:number-columns-repeated="1016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2-23">
            <text:p>23/Feb</text:p>
          </table:table-cell>
          <table:table-cell table:style-name="ce8" office:value-type="date" office:date-value="2025-02-24">
            <text:p>24/Feb</text:p>
          </table:table-cell>
          <table:table-cell table:style-name="ce8" office:value-type="date" office:date-value="2025-02-25">
            <text:p>25/Feb</text:p>
          </table:table-cell>
          <table:table-cell table:style-name="ce18" office:value-type="date" office:date-value="2025-02-26">
            <text:p>26/Feb</text:p>
          </table:table-cell>
          <table:table-cell table:style-name="ce21" office:value-type="date" office:date-value="2025-02-27">
            <text:p>27/Feb</text:p>
          </table:table-cell>
          <table:table-cell table:style-name="ce21" office:value-type="date" office:date-value="2025-02-28">
            <text:p>28/Feb</text:p>
          </table:table-cell>
          <table:table-cell table:style-name="ce21"/>
          <table:table-cell table:number-columns-repeated="1016"/>
        </table:table-row>
        <table:table-row table:style-name="ro3">
          <table:table-cell/>
          <table:table-cell table:style-name="ce15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February.$A$1" table:cell-range-address="$February.$B$6:.$H$8"/>
          <table:named-range table:name="_xlnm.Print_Area" table:base-cell-address="$February.$A$1" table:cell-range-address="$February.$B$2:.$H$46" table:range-usable-as="print-range"/>
        </table:named-expressions>
      </table:table>
      <table:named-expressions>
        <table:named-expression table:name="month" table:base-cell-address="$February.$A$1" table:expression="[1]yearlycalendar!#REF!"/>
        <table:named-expression table:name="startDate" table:base-cell-address="$February.$A$1" table:expression=""/>
        <table:named-expression table:name="WeekDay" table:base-cell-address="$February.$A$1" table:expression="{1;2;3;4;5;6;7}"/>
        <table:named-expression table:name="WeekNo" table:base-cell-address="$February.$A$1" table:expression="{1|2|3|4|5|6}"/>
        <table:named-expression table:name="year" table:base-cell-address="$February.$A$1" table:expression="[1]yearlycalendar!#REF!"/>
      </table:named-expressions>
      <table:database-ranges>
        <table:database-range table:name="_xlnm._FilterDatabase" table:target-range-address="February.B6:February.H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22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>
        <style:region-left>
          <text:p><text:span text:style-name="MT1">February Weekly 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OpenOffice/4.1.15$Win32 OpenOffice.org_project/4115m2$Build-9813</meta:generator>
  </office:meta>
</office:document-meta>
</file>