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Fiscal_20_Calendar_20_2024-2025_20_Blue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3" style:base-cell-address="'Fiscal Calendar 2024-2025 Blue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3" style:base-cell-address="'Fiscal Calendar 2024-2025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3" style:base-cell-address="'Fiscal Calendar 2024-2025 Blu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3" style:base-cell-address="'Fiscal Calendar 2024-2025 Blue'.A1"/>
    </style:style>
    <style:style style:name="ce14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scal Calendar 2024-2025 Blue" table:style-name="ta1" table:print-ranges="'Fiscal Calendar 2024-2025 Blue'.B2:'Fiscal Calendar 2024-2025 Blue'.X39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3" table:number-rows-spanned="1">
            <text:p>Indian Fiscal Calendar 2024-2025</text:p>
          </table:table-cell>
          <table:covered-table-cell table:number-columns-repeated="22" table:style-name="ce11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4-04-01" table:number-columns-spanned="7" table:number-rows-spanned="1">
            <text:p>April-2024</text:p>
          </table:table-cell>
          <table:covered-table-cell table:number-columns-repeated="5" table:style-name="ce12"/>
          <table:covered-table-cell table:style-name="ce14" office:value-type="date" office:date-value="1900-01-03">
            <text:p>January-1900</text:p>
          </table:covered-table-cell>
          <table:table-cell/>
          <table:table-cell table:style-name="ce3" office:value-type="date" office:date-value="2024-05-01" table:number-columns-spanned="7" table:number-rows-spanned="1">
            <text:p>May-2024</text:p>
          </table:table-cell>
          <table:covered-table-cell table:number-columns-repeated="5" table:style-name="ce12"/>
          <table:covered-table-cell table:style-name="ce14" office:value-type="date" office:date-value="1900-01-04">
            <text:p>January-1900</text:p>
          </table:covered-table-cell>
          <table:table-cell/>
          <table:table-cell table:style-name="ce3" office:value-type="date" office:date-value="2024-06-01" table:number-columns-spanned="7" table:number-rows-spanned="1">
            <text:p>June-2024</text:p>
          </table:table-cell>
          <table:covered-table-cell table:number-columns-repeated="5" table:style-name="ce12"/>
          <table:covered-table-cell table:style-name="ce14" office:value-type="date" office:date-value="1900-01-05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8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8"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8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8"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8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8"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8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8"/>
          <table:table-cell table:style-name="ce7" table:number-columns-repeated="7"/>
          <table:table-cell table:style-name="ce8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number-columns-repeated="1000"/>
        </table:table-row>
        <table:table-row table:style-name="ro3">
          <table:table-cell/>
          <table:table-cell table:style-name="ce8" table:number-columns-repeated="23"/>
          <table:table-cell table:number-columns-repeated="1000"/>
        </table:table-row>
        <table:table-row table:style-name="ro3">
          <table:table-cell/>
          <table:table-cell table:style-name="ce3" office:value-type="date" office:date-value="2024-07-01" table:number-columns-spanned="7" table:number-rows-spanned="1">
            <text:p>July-2024</text:p>
          </table:table-cell>
          <table:covered-table-cell table:number-columns-repeated="5" table:style-name="ce12"/>
          <table:covered-table-cell table:style-name="ce14" office:value-type="date" office:date-value="1900-01-06">
            <text:p>January-1900</text:p>
          </table:covered-table-cell>
          <table:table-cell/>
          <table:table-cell table:style-name="ce3" office:value-type="date" office:date-value="2024-08-01" table:number-columns-spanned="7" table:number-rows-spanned="1">
            <text:p>August-2024</text:p>
          </table:table-cell>
          <table:covered-table-cell table:number-columns-repeated="5" table:style-name="ce12"/>
          <table:covered-table-cell table:style-name="ce14" office:value-type="date" office:date-value="1900-01-07">
            <text:p>January-1900</text:p>
          </table:covered-table-cell>
          <table:table-cell/>
          <table:table-cell table:style-name="ce3" office:value-type="date" office:date-value="2024-09-01" table:number-columns-spanned="7" table:number-rows-spanned="1">
            <text:p>September-2024</text:p>
          </table:table-cell>
          <table:covered-table-cell table:number-columns-repeated="5" table:style-name="ce12"/>
          <table:covered-table-cell table:style-name="ce14" office:value-type="date" office:date-value="1900-01-08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8"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8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8"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8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8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8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6"/>
          <table:table-cell table:style-name="ce7" table:number-columns-repeated="7"/>
          <table:table-cell table:style-name="ce16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9" table:number-columns-repeated="6"/>
          <table:table-cell table:style-name="ce15"/>
          <table:table-cell table:style-name="ce16"/>
          <table:table-cell table:style-name="ce9" table:number-columns-repeated="6"/>
          <table:table-cell table:style-name="ce15"/>
          <table:table-cell table:style-name="ce16"/>
          <table:table-cell table:style-name="ce9" table:number-columns-repeated="6"/>
          <table:table-cell table:style-name="ce15"/>
          <table:table-cell table:number-columns-repeated="1000"/>
        </table:table-row>
        <table:table-row table:style-name="ro3">
          <table:table-cell/>
          <table:table-cell table:style-name="ce3" office:value-type="date" office:date-value="2024-10-01" table:number-columns-spanned="7" table:number-rows-spanned="1">
            <text:p>October-2024</text:p>
          </table:table-cell>
          <table:covered-table-cell table:number-columns-repeated="5" table:style-name="ce12"/>
          <table:covered-table-cell table:style-name="ce14" office:value-type="date" office:date-value="1900-01-09">
            <text:p>January-1900</text:p>
          </table:covered-table-cell>
          <table:table-cell/>
          <table:table-cell table:style-name="ce3" office:value-type="date" office:date-value="2024-11-01" table:number-columns-spanned="7" table:number-rows-spanned="1">
            <text:p>November-2024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4-12-01" table:number-columns-spanned="7" table:number-rows-spanned="1">
            <text:p>December-2024</text:p>
          </table:table-cell>
          <table:covered-table-cell table:number-columns-repeated="5" table:style-name="ce12"/>
          <table:covered-table-cell table:style-name="ce14" office:value-type="date" office:date-value="1900-01-11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2"/>
          <table:table-cell table:style-name="ce1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8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8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8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8"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8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8"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8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7"/>
          <table:table-cell table:style-name="ce7" table:number-columns-repeated="7"/>
          <table:table-cell table:style-name="ce17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2"/>
          <table:covered-table-cell table:style-name="ce14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7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7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7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7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7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7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7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7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7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7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7"/>
          <table:table-cell table:style-name="ce7" table:number-columns-repeated="7"/>
          <table:table-cell table:style-name="ce17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Fiscal Calendar 2024-2025 Blue'.$A$1" table:cell-range-address="$'Fiscal Calendar 2024-2025 Blue'.$B$2:.$X$39" table:range-usable-as="print-range"/>
        </table:named-expressions>
      </table:table>
      <table:named-expressions>
        <table:named-expression table:name="month" table:base-cell-address="$'Fiscal Calendar 2024-2025 Blue'.$A$1" table:expression="'fiscal calendar 2024-2025 blue'!#ref!"/>
        <table:named-expression table:name="startDate" table:base-cell-address="$'Fiscal Calendar 2024-2025 Blue'.$A$1" table:expression="#REF!"/>
        <table:named-expression table:name="WeekDay" table:base-cell-address="$'Fiscal Calendar 2024-2025 Blue'.$A$1" table:expression="{1;2;3;4;5;6;7}"/>
        <table:named-expression table:name="WeekNo" table:base-cell-address="$'Fiscal Calendar 2024-2025 Blue'.$A$1" table:expression="{1|2|3|4|5|6}"/>
        <table:named-expression table:name="year" table:base-cell-address="$'Fiscal Calendar 2024-2025 Blue'.$A$1" table:expression="'fiscal calendar 2024-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e8e8e8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/01/2025</text:date>, <text:time>15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scal_20_Calendar_20_2024-2025_20_Blue" style:display-name="PageStyle_Fiscal Calendar 2024-2025 Blue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0" meta:object-count="0"/>
    <meta:generator>OpenOffice/4.1.15$Win32 OpenOffice.org_project/4115m2$Build-9813</meta:generator>
  </office:meta>
</office:document-meta>
</file>