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Calendar_20_2025_20_Black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ack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ack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ack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007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ack'.A1"/>
    </style:style>
    <style:style style:name="ce1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ack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5 Black" table:style-name="ta1" table:print-ranges="'Calendar 2025 Black'.B2:'Calendar 2025 Black'.X39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3" table:number-rows-spanned="1">
            <text:p>Calendar 2025</text:p>
          </table:table-cell>
          <table:covered-table-cell table:number-columns-repeated="22" table:style-name="ce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4-01" table:number-columns-spanned="7" table:number-rows-spanned="1">
            <text:p>April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5-01" table:number-columns-spanned="7" table:number-rows-spanned="1">
            <text:p>Ma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6-01" table:number-columns-spanned="7" table:number-rows-spanned="1">
            <text:p>June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style-name="ce12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2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7" table:number-columns-repeated="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7-01" table:number-columns-spanned="7" table:number-rows-spanned="1">
            <text:p>Jul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8-01" table:number-columns-spanned="7" table:number-rows-spanned="1">
            <text:p>August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9-01" table:number-columns-spanned="7" table:number-rows-spanned="1">
            <text:p>September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2"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6" office:value-type="float" office:value="31">
            <text:p>31</text:p>
          </table:table-cell>
          <table:table-cell table:style-name="ce7" table:number-columns-repeated="6"/>
          <table:table-cell table:style-name="ce12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3" office:value-type="date" office:date-value="2025-10-01" table:number-columns-spanned="7" table:number-rows-spanned="1">
            <text:p>Octo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1-01" table:number-columns-spanned="7" table:number-rows-spanned="1">
            <text:p>Novem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2-01" table:number-columns-spanned="7" table:number-rows-spanned="1">
            <text:p>December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12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3"/>
          <table:table-cell table:style-name="ce14" table:number-columns-repeated="2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table:number-columns-repeated="6"/>
          <table:table-cell table:style-name="ce12"/>
          <table:table-cell table:style-name="ce7" table:number-columns-repeated="4"/>
          <table:table-cell table:style-name="ce14" table:number-columns-repeated="3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month" table:base-cell-address="$'Calendar 2025 Black'.$A$1" table:expression="'calendar 2025 black'!#ref!"/>
          <table:named-range table:name="_xlnm.Print_Area" table:base-cell-address="$'Calendar 2025 Black'.$A$1" table:cell-range-address="$'Calendar 2025 Black'.$B$2:.$X$39" table:range-usable-as="print-range"/>
          <table:named-expression table:name="year" table:base-cell-address="$'Calendar 2025 Black'.$A$1" table:expression="'calendar 2025 black'!#ref!"/>
        </table:named-expressions>
      </table:table>
      <table:named-expressions>
        <table:named-expression table:name="month" table:base-cell-address="$'Calendar 2025 Black'.$A$1" table:expression="'[1]calendar 2025 blue'!#ref!"/>
        <table:named-expression table:name="startDate" table:base-cell-address="$'Calendar 2025 Black'.$A$1" table:expression="#REF!"/>
        <table:named-expression table:name="WeekDay" table:base-cell-address="$'Calendar 2025 Black'.$A$1" table:expression="{1;2;3;4;5;6;7}"/>
        <table:named-expression table:name="WeekNo" table:base-cell-address="$'Calendar 2025 Black'.$A$1" table:expression="{1|2|3|4|5|6}"/>
        <table:named-expression table:name="year" table:base-cell-address="$'Calendar 2025 Black'.$A$1" table:expression="'[1]calendar 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8e8e8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6/01/2025</text:date>, <text:time>09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5_20_Black" style:display-name="PageStyle_Calendar 2025 Black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