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0.66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PageStyle_5f_Calendar_20_2025_20_Blu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106">
      <style:table-cell-properties fo:background-color="#215f9a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106">
      <style:table-cell-properties fo:background-color="#215f9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215f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fo:background-color="#215f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fo:background-color="#215f9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007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  <style:style style:name="ce14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5 Blue" table:style-name="ta1" table:print-ranges="'Calendar 2025 Blue'.B2:'Calendar 2025 Blue'.AF29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3" table:default-cell-style-name="ce1"/>
        <table:table-column table:style-name="co4" table:number-columns-repeated="99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31" table:number-rows-spanned="1">
            <text:p>Calendar 2025</text:p>
          </table:table-cell>
          <table:covered-table-cell table:number-columns-repeated="30" table:style-name="ce9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date" office:date-value="2025-01-01" table:number-columns-spanned="7" table:number-rows-spanned="1">
            <text:p>Januar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2-01" table:number-columns-spanned="7" table:number-rows-spanned="1">
            <text:p>Februar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3-01" table:number-columns-spanned="7" table:number-rows-spanned="1">
            <text:p>March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4-01" table:number-columns-spanned="7" table:number-rows-spanned="1">
            <text:p>April-2025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992"/>
        </table:table-row>
        <table:table-row table:style-name="ro3">
          <table:table-cell/>
          <table:table-cell table:style-name="ce5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/>
          <table:table-cell table:style-name="ce5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2"/>
          <table:table-cell table:style-name="ce7" table:number-columns-repeated="6"/>
          <table:table-cell table:style-name="ce7" office:value-type="float" office:value="1">
            <text:p>1</text:p>
          </table:table-cell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number-columns-repeated="992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7" table:number-columns-repeated="7"/>
          <table:table-cell table:style-name="ce12"/>
          <table:table-cell table:style-name="ce6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/>
          <table:table-cell table:style-name="ce7" table:number-columns-repeated="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date" office:date-value="2025-05-01" table:number-columns-spanned="7" table:number-rows-spanned="1">
            <text:p>Ma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6-01" table:number-columns-spanned="7" table:number-rows-spanned="1">
            <text:p>June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7-01" table:number-columns-spanned="7" table:number-rows-spanned="1">
            <text:p>Jul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8-01" table:number-columns-spanned="7" table:number-rows-spanned="1">
            <text:p>August-2025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992"/>
        </table:table-row>
        <table:table-row table:style-name="ro3">
          <table:table-cell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/>
          <table:table-cell table:style-name="ce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/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/>
          <table:table-cell table:style-name="ce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/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/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/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2"/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style-name="ce12"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2"/>
          <table:table-cell table:style-name="ce6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7" table:number-columns-repeated="7"/>
          <table:table-cell table:style-name="ce12"/>
          <table:table-cell table:style-name="ce7" table:number-columns-repeated="7"/>
          <table:table-cell table:style-name="ce12"/>
          <table:table-cell table:style-name="ce6" office:value-type="float" office:value="31">
            <text:p>31</text:p>
          </table:table-cell>
          <table:table-cell table:style-name="ce7" table:number-columns-repeated="6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date" office:date-value="2025-09-01" table:number-columns-spanned="7" table:number-rows-spanned="1">
            <text:p>September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10-01" table:number-columns-spanned="7" table:number-rows-spanned="1">
            <text:p>October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11-01" table:number-columns-spanned="7" table:number-rows-spanned="1">
            <text:p>November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12-01" table:number-columns-spanned="7" table:number-rows-spanned="1">
            <text:p>December-2025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992"/>
        </table:table-row>
        <table:table-row table:style-name="ro3">
          <table:table-cell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/>
          <table:table-cell table:style-name="ce7" table:number-columns-repeated="6"/>
          <table:table-cell table:style-name="ce7" office:value-type="float" office:value="1">
            <text:p>1</text:p>
          </table:table-cell>
          <table:table-cell table:style-name="ce12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2"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3"/>
          <table:table-cell table:style-name="ce14" table:number-columns-repeated="2"/>
          <table:table-cell table:number-columns-repeated="992"/>
        </table:table-row>
        <table:table-row table:style-name="ro3">
          <table:table-cell/>
          <table:table-cell table:style-name="ce7" table:number-columns-repeated="7"/>
          <table:table-cell/>
          <table:table-cell table:style-name="ce7" table:number-columns-repeated="7"/>
          <table:table-cell table:style-name="ce12"/>
          <table:table-cell table:style-name="ce6" office:value-type="float" office:value="30">
            <text:p>30</text:p>
          </table:table-cell>
          <table:table-cell table:style-name="ce7" table:number-columns-repeated="6"/>
          <table:table-cell table:style-name="ce12"/>
          <table:table-cell table:style-name="ce7" table:number-columns-repeated="4"/>
          <table:table-cell table:style-name="ce14" table:number-columns-repeated="3"/>
          <table:table-cell table:number-columns-repeated="992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Calendar 2025 Blue'.$A$1" table:cell-range-address="$'Calendar 2025 Blue'.$B$2:.$AF$29" table:range-usable-as="print-range"/>
        </table:named-expressions>
      </table:table>
      <table:named-expressions>
        <table:named-expression table:name="month" table:base-cell-address="$'Calendar 2025 Blue'.$A$1" table:expression="'calendar 2025 blue'!#ref!"/>
        <table:named-expression table:name="startDate" table:base-cell-address="$'Calendar 2025 Blue'.$A$1" table:expression="#REF!"/>
        <table:named-expression table:name="WeekDay" table:base-cell-address="$'Calendar 2025 Blue'.$A$1" table:expression="{1;2;3;4;5;6;7}"/>
        <table:named-expression table:name="WeekNo" table:base-cell-address="$'Calendar 2025 Blue'.$A$1" table:expression="{1|2|3|4|5|6}"/>
        <table:named-expression table:name="year" table:base-cell-address="$'Calendar 2025 Blue'.$A$1" table:expression="'calendar 2025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ceaf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10/01/2025</text:date>, <text:time>08:5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5_20_Blue" style:display-name="PageStyle_Calendar 2025 Blue" style:page-layout-name="Mpm3">
      <style:header style:display="false"/>
      <style:header-left style:display="false"/>
      <style:footer>
        <style:region-left>
          <text:p><text:span text:style-name="MT1">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