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7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Calendar_20_2025_20_Blue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 style:data-style-name="N106">
      <style:table-cell-properties fo:background-color="#215f9a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 style:data-style-name="N106">
      <style:table-cell-properties fo:background-color="#215f9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2cf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5 Blue'.A1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5 Blue'.A1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5 Blue'.A1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7541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106">
      <style:table-cell-properties fo:background-color="#215f9a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 style:data-style-name="N106">
      <style:table-cell-properties fo:border-bottom="0.035cm solid #000000" fo:background-color="#215f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106">
      <style:table-cell-properties fo:border-bottom="0.035cm solid #000000" fo:background-color="#215f9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007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5 Blue'.A1"/>
    </style:style>
    <style:style style:name="ce14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5 Blue'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ar 2025 Blue" table:style-name="ta1" table:print-ranges="'Calendar 2025 Blue'.B2:'Calendar 2025 Blue'.X39">
        <office:forms form:automatic-focus="false" form:apply-design-mode="false"/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4" table:number-columns-repeated="99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23" table:number-rows-spanned="1">
            <text:p>Calendar 2025</text:p>
          </table:table-cell>
          <table:covered-table-cell table:number-columns-repeated="22" table:style-name="ce9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date" office:date-value="2025-01-01" table:number-columns-spanned="7" table:number-rows-spanned="1">
            <text:p>January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02-01" table:number-columns-spanned="7" table:number-rows-spanned="1">
            <text:p>February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03-01" table:number-columns-spanned="7" table:number-rows-spanned="1">
            <text:p>March-2025</text:p>
          </table:table-cell>
          <table:covered-table-cell table:number-columns-repeated="5" table:style-name="ce10"/>
          <table:covered-table-cell table:style-name="ce11"/>
          <table:table-cell table:number-columns-repeated="1000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1000"/>
        </table:table-row>
        <table:table-row table:style-name="ro3">
          <table:table-cell/>
          <table:table-cell table:style-name="ce5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2"/>
          <table:table-cell table:style-name="ce5"/>
          <table:table-cell table:style-name="ce7" table:number-columns-repeated="5"/>
          <table:table-cell table:style-name="ce7" office:value-type="float" office:value="1">
            <text:p>1</text:p>
          </table:table-cell>
          <table:table-cell table:style-name="ce12"/>
          <table:table-cell table:style-name="ce7" table:number-columns-repeated="6"/>
          <table:table-cell table:style-name="ce7" office:value-type="float" office:value="1">
            <text:p>1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2"/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2"/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12"/>
          <table:table-cell table:style-name="ce6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12"/>
          <table:table-cell table:style-name="ce6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12"/>
          <table:table-cell table:style-name="ce6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12"/>
          <table:table-cell table:style-name="ce6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2"/>
          <table:table-cell table:style-name="ce6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12"/>
          <table:table-cell table:style-name="ce6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2"/>
          <table:table-cell table:style-name="ce7" table:number-columns-repeated="7"/>
          <table:table-cell table:style-name="ce12"/>
          <table:table-cell table:style-name="ce6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5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date" office:date-value="2025-04-01" table:number-columns-spanned="7" table:number-rows-spanned="1">
            <text:p>April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05-01" table:number-columns-spanned="7" table:number-rows-spanned="1">
            <text:p>May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06-01" table:number-columns-spanned="7" table:number-rows-spanned="1">
            <text:p>June-2025</text:p>
          </table:table-cell>
          <table:covered-table-cell table:number-columns-repeated="5" table:style-name="ce10"/>
          <table:covered-table-cell table:style-name="ce11"/>
          <table:table-cell table:number-columns-repeated="1000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style-name="ce12"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style-name="ce12"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2"/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2"/>
          <table:table-cell table:style-name="ce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12"/>
          <table:table-cell table:style-name="ce6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12"/>
          <table:table-cell table:style-name="ce6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12"/>
          <table:table-cell table:style-name="ce6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12"/>
          <table:table-cell table:style-name="ce6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12"/>
          <table:table-cell table:style-name="ce6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12"/>
          <table:table-cell table:style-name="ce6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3"/>
          <table:table-cell table:style-name="ce12"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12"/>
          <table:table-cell table:style-name="ce6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5"/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2"/>
          <table:table-cell table:style-name="ce7" table:number-columns-repeated="7"/>
          <table:table-cell table:style-name="ce12"/>
          <table:table-cell table:style-name="ce7" table:number-columns-repeated="7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date" office:date-value="2025-07-01" table:number-columns-spanned="7" table:number-rows-spanned="1">
            <text:p>July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08-01" table:number-columns-spanned="7" table:number-rows-spanned="1">
            <text:p>August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09-01" table:number-columns-spanned="7" table:number-rows-spanned="1">
            <text:p>September-2025</text:p>
          </table:table-cell>
          <table:covered-table-cell table:number-columns-repeated="5" table:style-name="ce10"/>
          <table:covered-table-cell table:style-name="ce11"/>
          <table:table-cell table:number-columns-repeated="1000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style-name="ce12"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style-name="ce12"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12"/>
          <table:table-cell table:style-name="ce7" table:number-columns-repeated="5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2"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12"/>
          <table:table-cell table:style-name="ce6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12"/>
          <table:table-cell table:style-name="ce6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12"/>
          <table:table-cell table:style-name="ce6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12"/>
          <table:table-cell table:style-name="ce6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12"/>
          <table:table-cell table:style-name="ce6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12"/>
          <table:table-cell table:style-name="ce6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2"/>
          <table:table-cell table:style-name="ce12"/>
          <table:table-cell table:style-name="ce6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12"/>
          <table:table-cell table:style-name="ce6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4"/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2"/>
          <table:table-cell table:style-name="ce6" office:value-type="float" office:value="31">
            <text:p>31</text:p>
          </table:table-cell>
          <table:table-cell table:style-name="ce7" table:number-columns-repeated="6"/>
          <table:table-cell table:style-name="ce12"/>
          <table:table-cell table:style-name="ce7" table:number-columns-repeated="7"/>
          <table:table-cell table:number-columns-repeated="1000"/>
        </table:table-row>
        <table:table-row table:style-name="ro3">
          <table:table-cell/>
          <table:table-cell table:style-name="ce8"/>
          <table:table-cell table:number-columns-repeated="1022"/>
        </table:table-row>
        <table:table-row table:style-name="ro3">
          <table:table-cell/>
          <table:table-cell table:style-name="ce3" office:value-type="date" office:date-value="2025-10-01" table:number-columns-spanned="7" table:number-rows-spanned="1">
            <text:p>October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11-01" table:number-columns-spanned="7" table:number-rows-spanned="1">
            <text:p>November-2025</text:p>
          </table:table-cell>
          <table:covered-table-cell table:number-columns-repeated="5" table:style-name="ce10"/>
          <table:covered-table-cell table:style-name="ce11"/>
          <table:table-cell/>
          <table:table-cell table:style-name="ce3" office:value-type="date" office:date-value="2025-12-01" table:number-columns-spanned="7" table:number-rows-spanned="1">
            <text:p>December-2025</text:p>
          </table:table-cell>
          <table:covered-table-cell table:number-columns-repeated="5" table:style-name="ce10"/>
          <table:covered-table-cell table:style-name="ce11"/>
          <table:table-cell table:number-columns-repeated="1000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style-name="ce12"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style-name="ce12"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1000"/>
        </table:table-row>
        <table:table-row table:style-name="ro3">
          <table:table-cell/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12"/>
          <table:table-cell table:style-name="ce7" table:number-columns-repeated="6"/>
          <table:table-cell table:style-name="ce7" office:value-type="float" office:value="1">
            <text:p>1</text:p>
          </table:table-cell>
          <table:table-cell table:style-name="ce12"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12"/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2"/>
          <table:table-cell table:style-name="ce6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12"/>
          <table:table-cell table:style-name="ce6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12"/>
          <table:table-cell table:style-name="ce6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12"/>
          <table:table-cell table:style-name="ce6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12"/>
          <table:table-cell table:style-name="ce6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number-columns-repeated="1000"/>
        </table:table-row>
        <table:table-row table:style-name="ro3">
          <table:table-cell/>
          <table:table-cell table:style-name="ce6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2"/>
          <table:table-cell table:style-name="ce6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12"/>
          <table:table-cell table:style-name="ce6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13"/>
          <table:table-cell table:style-name="ce14" table:number-columns-repeated="2"/>
          <table:table-cell table:number-columns-repeated="1000"/>
        </table:table-row>
        <table:table-row table:style-name="ro3">
          <table:table-cell/>
          <table:table-cell table:style-name="ce7" table:number-columns-repeated="7"/>
          <table:table-cell table:style-name="ce12"/>
          <table:table-cell table:style-name="ce6" office:value-type="float" office:value="30">
            <text:p>30</text:p>
          </table:table-cell>
          <table:table-cell table:style-name="ce7" table:number-columns-repeated="6"/>
          <table:table-cell table:style-name="ce12"/>
          <table:table-cell table:style-name="ce7" table:number-columns-repeated="4"/>
          <table:table-cell table:style-name="ce14" table:number-columns-repeated="3"/>
          <table:table-cell table:number-columns-repeated="100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Calendar 2025 Blue'.$A$1" table:cell-range-address="$'Calendar 2025 Blue'.$B$2:.$X$39" table:range-usable-as="print-range"/>
        </table:named-expressions>
      </table:table>
      <table:named-expressions>
        <table:named-expression table:name="month" table:base-cell-address="$'Calendar 2025 Blue'.$A$1" table:expression="'calendar 2025 blue'!#ref!"/>
        <table:named-expression table:name="startDate" table:base-cell-address="$'Calendar 2025 Blue'.$A$1" table:expression="#REF!"/>
        <table:named-expression table:name="WeekDay" table:base-cell-address="$'Calendar 2025 Blue'.$A$1" table:expression="{1;2;3;4;5;6;7}"/>
        <table:named-expression table:name="WeekNo" table:base-cell-address="$'Calendar 2025 Blue'.$A$1" table:expression="{1|2|3|4|5|6}"/>
        <table:named-expression table:name="year" table:base-cell-address="$'Calendar 2025 Blue'.$A$1" table:expression="'calendar 2025 blue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dceaf7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6">06/01/2025</text:date>, <text:time>09:5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endar_20_2025_20_Blue" style:display-name="PageStyle_Calendar 2025 Blue" style:page-layout-name="Mpm3">
      <style:header style:display="false"/>
      <style:header-left style:display="false"/>
      <style:footer>
        <style:region-left>
          <text:p><text:span text:style-name="MT1">Calendar 2025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2" meta:object-count="0"/>
    <meta:generator>OpenOffice/4.1.15$Win32 OpenOffice.org_project/4115m2$Build-9813</meta:generator>
  </office:meta>
</office:document-meta>
</file>