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May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May.A1"/>
    </style:style>
    <style:style style:name="ce1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May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May.A1"/>
    </style:style>
    <style:style style:name="ce1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May.A1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May.A1"/>
    </style:style>
    <style:style style:name="ce22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May.A1"/>
    </style:style>
    <style:style style:name="ce23" style:family="table-cell" style:parent-style-name="Normal_20_2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Normal_20_2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May.A1"/>
    </style:style>
    <style:style style:name="ce3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May.A1"/>
    </style:style>
    <style:style style:name="ce3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May.A1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May.A1"/>
    </style:style>
    <style:style style:name="ce44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May.A1"/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May.A1"/>
    </style:style>
    <style:style style:name="ce4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y" table:style-name="ta1" table:print-ranges="May.B2:May.H3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4"/>
        <table:table-column table:style-name="co3" table:number-columns-repeated="4" table:default-cell-style-name="ce24"/>
        <table:table-column table:style-name="co4" table:number-columns-repeated="230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33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6-05-01" table:number-columns-spanned="7" table:number-rows-spanned="3">
            <text:p>May-2026</text:p>
          </table:table-cell>
          <table:covered-table-cell table:number-columns-repeated="5" table:style-name="ce25"/>
          <table:covered-table-cell table:style-name="ce34"/>
          <table:table-cell table:style-name="ce6"/>
          <table:table-cell table:style-name="ce50" table:number-matrix-columns-spanned="7" table:number-matrix-rows-spanned="6" table:formula="of:=iferror(TEXT({1;2;3;4;5;6;7}+7*({0|1|2|3|4|5}-(WEEKDAY([.B2])&lt;['file:///D:/MSOfficeGeek/100%20Year%20Excel%20Calendar%20Template.xlsm'#$YearlyCalendar.Y5]))-WEEKDAY([.B2])+['file:///D:/MSOfficeGeek/100%20Year%20Excel%20Calendar%20Template.xlsm'#$YearlyCalendar.Y5];&quot;[&lt;=0]&quot;&quot;&quot;&quot;;[&gt;&quot;&amp;DAY(EOMONTH([.B2];0))&amp;&quot;]&quot;&quot;&quot;&quot;;0&quot;)+0;&quot;&quot;)">
            <text:p/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4"/>
          <table:table-cell table:style-name="ce6"/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4"/>
          <table:table-cell table:style-name="ce6"/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7" office:value-type="string">
            <text:p>Sunday</text:p>
          </table:table-cell>
          <table:table-cell table:style-name="ce49"/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style-name="ce50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8"/>
          <table:table-cell table:style-name="ce26" table:number-columns-repeated="3"/>
          <table:table-cell table:style-name="ce27" office:value-type="date" office:date-value="2026-05-01">
            <text:p>1</text:p>
          </table:table-cell>
          <table:table-cell table:style-name="ce27" office:value-type="date" office:date-value="2026-05-02">
            <text:p>2</text:p>
          </table:table-cell>
          <table:table-cell table:style-name="ce35" office:value-type="date" office:date-value="2026-05-03">
            <text:p>3</text:p>
          </table:table-cell>
          <table:table-cell table:style-name="ce49"/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9" table:number-columns-repeated="4"/>
          <table:table-cell table:style-name="ce29" table:number-columns-repeated="2"/>
          <table:table-cell table:style-name="ce36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4"/>
          <table:table-cell table:style-name="ce14" table:number-columns-repeated="2"/>
          <table:table-cell table:style-name="ce37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4"/>
          <table:table-cell table:style-name="ce15" table:number-columns-repeated="2"/>
          <table:table-cell table:style-name="ce38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5-04">
            <text:p>4</text:p>
          </table:table-cell>
          <table:table-cell table:style-name="ce27" office:value-type="date" office:date-value="2026-05-05">
            <text:p>5</text:p>
          </table:table-cell>
          <table:table-cell table:style-name="ce27" office:value-type="date" office:date-value="2026-05-06">
            <text:p>6</text:p>
          </table:table-cell>
          <table:table-cell table:style-name="ce27" office:value-type="date" office:date-value="2026-05-07">
            <text:p>7</text:p>
          </table:table-cell>
          <table:table-cell table:style-name="ce27" office:value-type="date" office:date-value="2026-05-08">
            <text:p>8</text:p>
          </table:table-cell>
          <table:table-cell table:style-name="ce27" office:value-type="date" office:date-value="2026-05-09">
            <text:p>9</text:p>
          </table:table-cell>
          <table:table-cell table:style-name="ce39" office:value-type="date" office:date-value="2026-05-10">
            <text:p>10</text:p>
          </table:table-cell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3" table:number-columns-repeated="6"/>
          <table:table-cell table:style-name="ce40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1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2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5-11">
            <text:p>11</text:p>
          </table:table-cell>
          <table:table-cell table:style-name="ce27" office:value-type="date" office:date-value="2026-05-12">
            <text:p>12</text:p>
          </table:table-cell>
          <table:table-cell table:style-name="ce27" office:value-type="date" office:date-value="2026-05-13">
            <text:p>13</text:p>
          </table:table-cell>
          <table:table-cell table:style-name="ce27" office:value-type="date" office:date-value="2026-05-14">
            <text:p>14</text:p>
          </table:table-cell>
          <table:table-cell table:style-name="ce27" office:value-type="date" office:date-value="2026-05-15">
            <text:p>15</text:p>
          </table:table-cell>
          <table:table-cell table:style-name="ce27" office:value-type="date" office:date-value="2026-05-16">
            <text:p>16</text:p>
          </table:table-cell>
          <table:table-cell table:style-name="ce39" office:value-type="date" office:date-value="2026-05-17">
            <text:p>17</text:p>
          </table:table-cell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6" table:number-columns-repeated="6"/>
          <table:table-cell table:style-name="ce43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1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2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7" office:value-type="date" office:date-value="2026-05-18">
            <text:p>18</text:p>
          </table:table-cell>
          <table:table-cell table:style-name="ce28" office:value-type="date" office:date-value="2026-05-19">
            <text:p>19</text:p>
          </table:table-cell>
          <table:table-cell table:style-name="ce28" office:value-type="date" office:date-value="2026-05-20">
            <text:p>20</text:p>
          </table:table-cell>
          <table:table-cell table:style-name="ce27" office:value-type="date" office:date-value="2026-05-21">
            <text:p>21</text:p>
          </table:table-cell>
          <table:table-cell table:style-name="ce30" office:value-type="date" office:date-value="2026-05-22">
            <text:p>22</text:p>
          </table:table-cell>
          <table:table-cell table:style-name="ce30" office:value-type="date" office:date-value="2026-05-23">
            <text:p>23</text:p>
          </table:table-cell>
          <table:table-cell table:style-name="ce44" office:value-type="date" office:date-value="2026-05-24">
            <text:p>24</text:p>
          </table:table-cell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8" table:number-columns-repeated="6"/>
          <table:table-cell table:style-name="ce45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9" table:number-columns-repeated="3"/>
          <table:table-cell table:style-name="ce14"/>
          <table:table-cell table:style-name="ce31" table:number-columns-repeated="2"/>
          <table:table-cell table:style-name="ce46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0" table:number-columns-repeated="3"/>
          <table:table-cell table:style-name="ce15"/>
          <table:table-cell table:style-name="ce32" table:number-columns-repeated="2"/>
          <table:table-cell table:style-name="ce47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5-25">
            <text:p>25</text:p>
          </table:table-cell>
          <table:table-cell table:style-name="ce28" office:value-type="date" office:date-value="2026-05-26">
            <text:p>26</text:p>
          </table:table-cell>
          <table:table-cell table:style-name="ce27" office:value-type="date" office:date-value="2026-05-27">
            <text:p>27</text:p>
          </table:table-cell>
          <table:table-cell table:style-name="ce27" office:value-type="date" office:date-value="2026-05-28">
            <text:p>28</text:p>
          </table:table-cell>
          <table:table-cell table:style-name="ce27" office:value-type="date" office:date-value="2026-05-29">
            <text:p>29</text:p>
          </table:table-cell>
          <table:table-cell table:style-name="ce27" office:value-type="date" office:date-value="2026-05-30">
            <text:p>30</text:p>
          </table:table-cell>
          <table:table-cell table:style-name="ce44" office:value-type="date" office:date-value="2026-05-31">
            <text:p>31</text:p>
          </table:table-cell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1" table:number-columns-repeated="6"/>
          <table:table-cell table:style-name="ce48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 table:number-rows-repeated="2">
          <table:table-cell/>
          <table:table-cell table:style-name="ce14"/>
          <table:table-cell table:style-name="ce19"/>
          <table:table-cell table:style-name="ce14" table:number-columns-repeated="4"/>
          <table:table-cell table:style-name="ce46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/>
          <table:table-cell table:style-name="ce26" table:number-columns-repeated="5"/>
          <table:table-cell table:style-name="ce8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2" table:number-columns-repeated="7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7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7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23" table:number-columns-repeated="7"/>
          <table:table-cell table:style-name="ce49"/>
          <table:table-cell table:style-name="ce6" table:number-columns-repeated="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May.$A$1" table:cell-range-address="$May.$B$6:.$H$32"/>
          <table:named-range table:name="_xlnm.Print_Area" table:base-cell-address="$May.$A$1" table:cell-range-address="$May.$B$2:.$H$30" table:range-usable-as="print-range"/>
        </table:named-expressions>
      </table:table>
      <table:table table:name="'file:///D:/MSOfficeGeek/100%20Year%20Excel%20Calendar%20Template.xlsm'#YearlyCalendar" table:print="false" table:style-name="ta_extref">
        <table:table-source xlink:type="simple" xlink:href="../../100%20Year%20Excel%20Calendar%20Template.xlsm" table:table-name="YearlyCalendar" table:mode="copy-results-only"/>
        <table:table-column table:number-columns-repeated="25"/>
        <table:table-row table:number-rows-repeated="2">
          <table:table-cell table:number-columns-repeated="25"/>
        </table:table-row>
        <table:table-row>
          <table:table-cell table:style-name="ce1" office:value-type="float" office:value="2026">
            <text:p>2026</text:p>
          </table:table-cell>
        </table:table-row>
        <table:table-row>
          <table:table-cell table:number-columns-repeated="25"/>
        </table:table-row>
        <table:table-row>
          <table:table-cell table:style-name="ce1" office:value-type="float" office:value="1">
            <text:p>1</text:p>
          </table:table-cell>
          <table:table-cell table:number-columns-repeated="23"/>
          <table:table-cell table:style-name="ce1" office:value-type="float" office:value="2">
            <text:p>2</text:p>
          </table:table-cell>
        </table:table-row>
      </table:table>
      <table:named-expressions>
        <table:named-expression table:name="month" table:base-cell-address="$May.$A$1" table:expression="['file:///D:/MSOfficeGeek/100%20Year%20Excel%20Calendar%20Template.xlsm'#$YearlyCalendar.$A$5]"/>
        <table:named-expression table:name="months" table:base-cell-address="$May.$A$1" table:expression="['file:///D:/MSOfficeGeek/100%20Year%20Excel%20Calendar%20Template.xlsm'#$Formulas.$B$6:.$B$17]"/>
        <table:named-expression table:name="startDate" table:base-cell-address="$May.$A$1" table:expression="['file:///D:/MSOfficeGeek/100%20Year%20Excel%20Calendar%20Template.xlsm'#$Formulas.$E$5]"/>
        <table:named-expression table:name="startDates" table:base-cell-address="$May.$A$1" table:expression="['file:///D:/MSOfficeGeek/100%20Year%20Excel%20Calendar%20Template.xlsm'#$Formulas.$C$32:.$C$57]"/>
        <table:named-expression table:name="WeekDay" table:base-cell-address="$May.$A$1" table:expression="{1;2;3;4;5;6;7}"/>
        <table:named-expression table:name="WeekNo" table:base-cell-address="$May.$A$1" table:expression="{1|2|3|4|5|6}"/>
        <table:named-expression table:name="Weeks" table:base-cell-address="$May.$A$1" table:expression="['file:///D:/MSOfficeGeek/100%20Year%20Excel%20Calendar%20Template.xlsm'#$Formulas.$T$4:.$T$10]"/>
        <table:named-expression table:name="year" table:base-cell-address="$May.$A$1" table:expression="['file:///D:/MSOfficeGeek/100%20Year%20Excel%20Calendar%20Template.xlsm'#$YearlyCalendar.$A$3]"/>
      </table:named-expressions>
      <table:database-ranges>
        <table:database-range table:name="_xlnm._FilterDatabase" table:target-range-address="May.B6:May.H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8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>
        <style:region-left>
          <text:p><text:span text:style-name="MT1">Monthly Calendar May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OpenOffice/4.1.15$Win32 OpenOffice.org_project/4115m2$Build-9813</meta:generator>
  </office:meta>
</office:document-meta>
</file>