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Calendar_20_2026_20_InkSaverLandscap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SaverLandscap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SaverLandscape'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InkSaverLandscape'.A1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6 InkSaverLandscape" table:style-name="ta1" table:print-ranges="'Calendar 2026 InkSaverLandscape'.B2:'Calendar 2026 InkSaverLandscape'.AF29">
        <office:forms form:automatic-focus="false" form:apply-design-mode="false"/>
        <table:table-column table:style-name="co1" table:default-cell-style-name="ce2"/>
        <table:table-column table:style-name="co2" table:number-columns-repeated="31" table:default-cell-style-name="ce2"/>
        <table:table-column table:style-name="co3" table:number-columns-repeated="992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31" table:number-rows-spanned="1">
            <text:p>Calendar 2026</text:p>
          </table:table-cell>
          <table:covered-table-cell table:number-columns-repeated="29" table:style-name="ce9"/>
          <table:covered-table-cell table:style-name="ce15"/>
          <table:table-cell table:number-columns-repeated="992"/>
        </table:table-row>
        <table:table-row table:style-name="ro1">
          <table:table-cell/>
          <table:table-cell table:style-name="ce4" table:number-columns-repeated="23"/>
          <table:table-cell table:number-columns-repeated="1000"/>
        </table:table-row>
        <table:table-row table:style-name="ro3">
          <table:table-cell/>
          <table:table-cell table:style-name="ce5" office:value-type="date" office:date-value="2026-01-01" table:number-columns-spanned="7" table:number-rows-spanned="1">
            <text:p>Januar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2-01" table:number-columns-spanned="7" table:number-rows-spanned="1">
            <text:p>Februar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3-01" table:number-columns-spanned="7" table:number-rows-spanned="1">
            <text:p>March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5" office:value-type="date" office:date-value="2026-04-01" table:number-columns-spanned="7" table:number-rows-spanned="1">
            <text:p>April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/>
          <table:table-cell table:style-name="ce7" table:number-columns-repeated="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date" office:date-value="2026-05-01" table:number-columns-spanned="7" table:number-rows-spanned="1">
            <text:p>Ma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6-01" table:number-columns-spanned="7" table:number-rows-spanned="1">
            <text:p>June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7-01" table:number-columns-spanned="7" table:number-rows-spanned="1">
            <text:p>July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08-01" table:number-columns-spanned="7" table:number-rows-spanned="1">
            <text:p>August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3"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3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3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3"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style-name="ce13"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1">
            <text:p>31</text:p>
          </table:table-cell>
          <table:table-cell table:style-name="ce7" table:number-columns-repeated="6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date" office:date-value="2026-09-01" table:number-columns-spanned="7" table:number-rows-spanned="1">
            <text:p>Septem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5" office:value-type="date" office:date-value="2026-10-01" table:number-columns-spanned="7" table:number-rows-spanned="1">
            <text:p>October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11-01" table:number-columns-spanned="7" table:number-rows-spanned="1">
            <text:p>November-2026</text:p>
          </table:table-cell>
          <table:covered-table-cell table:number-columns-repeated="5" table:style-name="ce10"/>
          <table:covered-table-cell table:style-name="ce11"/>
          <table:table-cell table:style-name="ce4"/>
          <table:table-cell table:style-name="ce5" office:value-type="date" office:date-value="2026-12-01" table:number-columns-spanned="7" table:number-rows-spanned="1">
            <text:p>December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style-name="ce13"/>
          <table:table-cell table:style-name="ce6" office:value-type="string">
            <text:p>Mon</text:p>
          </table:table-cell>
          <table:table-cell table:style-name="ce6" office:value-type="string">
            <text:p>Tue</text:p>
          </table:table-cell>
          <table:table-cell table:style-name="ce6" office:value-type="string">
            <text:p>Wed</text:p>
          </table:table-cell>
          <table:table-cell table:style-name="ce6" office:value-type="string">
            <text:p>Thu</text:p>
          </table:table-cell>
          <table:table-cell table:style-name="ce6" office:value-type="string">
            <text:p>Fri</text:p>
          </table:table-cell>
          <table:table-cell table:style-name="ce6" office:value-type="string">
            <text:p>Sat</text:p>
          </table:table-cell>
          <table:table-cell table:style-name="ce6" office:value-type="string">
            <text:p>Sun</text:p>
          </table:table-cell>
          <table:table-cell table:number-columns-repeated="992"/>
        </table:table-row>
        <table:table-row table:style-name="ro3"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4"/>
          <table:table-cell table:style-name="ce7" table:number-columns-repeated="2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style-name="ce13"/>
          <table:table-cell table:style-name="ce7" table:number-columns-repeated="7"/>
          <table:table-cell table:number-columns-repeated="992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onth" table:base-cell-address="$'Calendar 2026 InkSaverLandscape'.$A$1" table:expression="'calendar 2026 inksaverlandscape'!#ref!"/>
          <table:named-range table:name="_xlnm.Print_Area" table:base-cell-address="$'Calendar 2026 InkSaverLandscape'.$A$1" table:cell-range-address="$'Calendar 2026 InkSaverLandscape'.$B$2:.$AF$29" table:range-usable-as="print-range"/>
          <table:named-expression table:name="year" table:base-cell-address="$'Calendar 2026 InkSaverLandscape'.$A$1" table:expression="'calendar 2026 inksaverlandscape'!#ref!"/>
        </table:named-expressions>
      </table:table>
      <table:named-expressions>
        <table:named-expression table:name="month" table:base-cell-address="$'Calendar 2026 InkSaverLandscape'.$A$1" table:expression="'[1]calendar 2026 blue'!#ref!"/>
        <table:named-expression table:name="startDate" table:base-cell-address="$'Calendar 2026 InkSaverLandscape'.$A$1" table:expression="#REF!"/>
        <table:named-expression table:name="startDates" table:base-cell-address="$'Calendar 2026 InkSaverLandscape'.$A$1" table:expression="['file:///D:/MSOfficeGeek/100%20Year%20Excel%20Calendar%20Template.xlsm'#$Formulas.$C$32:.$C$57]"/>
        <table:named-expression table:name="WeekDay" table:base-cell-address="$'Calendar 2026 InkSaverLandscape'.$A$1" table:expression="{1;2;3;4;5;6;7}"/>
        <table:named-expression table:name="WeekNo" table:base-cell-address="$'Calendar 2026 InkSaverLandscape'.$A$1" table:expression="{1|2|3|4|5|6}"/>
        <table:named-expression table:name="year" table:base-cell-address="$'Calendar 2026 InkSaverLandscape'.$A$1" table:expression="'[1]calendar 2026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3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6_20_InkSaverLandscape" style:display-name="PageStyle_Calendar 2026 InkSaverLandscape" style:page-layout-name="Mpm3">
      <style:header style:display="false"/>
      <style:header-left style:display="false"/>
      <style:footer>
        <style:region-left>
          <text:p><text:span text:style-name="MT1">Calenda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